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cm" fo:text-indent="-0.021cm" style:auto-text-indent="false">
        <style:tab-stops/>
      </style:paragraph-properties>
    </style:style>
    <style:style style:name="P3" style:family="paragraph" style:parent-style-name="Standard">
      <style:paragraph-properties fo:margin-left="-0.021cm" fo:margin-right="0cm" fo:text-indent="0cm" style:auto-text-indent="false">
        <style:tab-stops/>
      </style:paragraph-properties>
    </style:style>
    <style:style style:name="P4" style:family="paragraph" style:parent-style-name="Standard">
      <style:paragraph-properties fo:margin-left="-0.021cm" fo:margin-right="0cm" fo:text-indent="-0.021cm" style:auto-text-indent="false">
        <style:tab-stops/>
      </style:paragraph-properties>
    </style:style>
    <style:style style:name="P5" style:family="paragraph" style:parent-style-name="List_20_Bullet">
      <style:paragraph-properties fo:margin-left="0cm" fo:margin-right="0cm" fo:text-indent="-0.021cm" style:auto-text-indent="false">
        <style:tab-stops/>
      </style:paragraph-properties>
    </style:style>
    <style:style style:name="P6" style:family="paragraph" style:parent-style-name="Standard" style:master-page-name="Standard">
      <style:paragraph-properties fo:margin-left="0cm" fo:margin-right="0cm" fo:text-indent="-0.021cm" style:auto-text-indent="false" style:page-number="auto">
        <style:tab-stops/>
      </style:paragraph-properties>
    </style:style>
    <style:style style:name="P7" style:family="paragraph" style:parent-style-name="Standard" style:list-style-name="L1">
      <style:paragraph-properties fo:margin-left="0cm" fo:margin-right="0cm" fo:text-indent="-0.021cm" style:auto-text-indent="false">
        <style:tab-stops/>
      </style:paragraph-properties>
    </style:style>
    <style:style style:name="P8" style:family="paragraph" style:parent-style-name="Standard" style:list-style-name="L2">
      <style:paragraph-properties fo:margin-left="-0.021cm" fo:margin-right="0cm" fo:text-indent="-0.021cm" style:auto-text-indent="false">
        <style:tab-stops/>
      </style:paragraph-properties>
    </style:style>
    <style:style style:name="P9" style:family="paragraph" style:parent-style-name="Standard" style:list-style-name="L2">
      <style:paragraph-properties fo:margin-left="-0.042cm" fo:margin-right="0cm" fo:text-indent="0cm" style:auto-text-indent="false">
        <style:tab-stops/>
      </style:paragraph-properties>
    </style:style>
    <style:style style:name="P10" style:family="paragraph" style:parent-style-name="Standard" style:list-style-name="L2">
      <style:paragraph-properties fo:margin-left="-0.064cm" fo:margin-right="0cm" fo:text-indent="0cm" style:auto-text-indent="false">
        <style:tab-stops/>
      </style:paragraph-properties>
    </style:style>
    <style:style style:name="P11" style:family="paragraph" style:parent-style-name="Standard">
      <style:paragraph-properties fo:margin-left="-0.021cm" fo:margin-right="0cm" fo:text-indent="0cm" style:auto-text-indent="false">
        <style:tab-stops/>
      </style:paragraph-properties>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 Guéron</text:p>
      <text:p text:style-name="P2"><text:s text:c="50"/>Perfect Parameters</text:p>
      <text:p text:style-name="P2"/>
      <text:p text:style-name="P2"><text:s text:c="5"/>This study links the Perfect and Evidentiality [10/20] within the Minimalist Program [3]. In this framework, the Formal Features (FF) which derive syntactic structures also define syntactic parameters. Variation in Perfect structures over languages would then be due, not <text:s/>to semantic constraints on Tense [16/17] or to covert <text:s/>pluractional or evidential operators [13/10], but rather to variation in the repertory or value of FFs. <text:s/>We claim that the crucial FF for the Perfect is Aspect, defined as a <text:s/>[+/-pl.] Nb. F of <text:s/>V which merges with T. [+Pl] Nb +T defines an <text:span text:style-name="T1">interval </text:span>of time <text:s/>(=Imperfectivity) while <text:s/>[-pl.] Nb. (or the absence of <text:s/>Nb.) defines a <text:s/><text:span text:style-name="T1">point</text:span> of <text:s/>time (=Perfectivity). The hypothesis that <text:s/>English <text:span text:style-name="T1">have</text:span><text:span text:style-name="T3"> is </text:span><text:s/>[+pl] <text:s/>while French <text:span text:style-name="T1">avoir</text:span> <text:s/>is [+/- pl] <text:s/>accounts for the fact that the Present <text:s/>Perfect <text:s/>obligatorily denotes an Extended Now interval incompatible with the adverb <text:span text:style-name="T1">yesterday</text:span> in English, but either an interval deriving a canonical Perfect, or a <text:s/>point deriving an aorist construal in French.</text:p>
      <text:p text:style-name="P2"/>
      <text:list xml:id="list730366325" text:style-name="L1">
        <text:list-header>
          <text:p text:style-name="P7"><text:s text:c="6"/>An auxiliary verb raised from vP to T often maintains a grammaticalized FF version of its inherent lexical content. Lack of a progressive Present in both English and Portuguese [17] <text:s/>suggests that lexical verbs lack a <text:s/>[+pl] Nb. value in the Present in both languages. Both derive a Present Perfect by raising a <text:s/>[+pl] “light” verb (HAVE/TER) from vP to TP. But <text:s/>Portuguese <text:s/>TEM, unlike English HAVE (but like English KEEP [7]), <text:s/>maintains its [+frequentative/+continuative] content which derives an obligatorily pluractional <text:s/>Perfect [1/9/13].</text:p>
          <text:p text:style-name="P7"><text:s/></text:p>
        </text:list-header>
      </text:list>
      <text:list xml:id="list1287110224" text:style-name="L2">
        <text:list-header>
          <text:p text:style-name="P8">2. We attribute the persistence of the Present Perfect despite competition with the simple Past ([19]) to its <text:span text:style-name="T1">evidential</text:span> function. We propose the Uncertainty <text:s/>Principle (1), a cognitive constraint on grammars.</text:p>
          <text:p text:style-name="P8"><text:s/></text:p>
          <text:p text:style-name="P8"><text:s text:c="6"/>(1) It is impossible to simultaneously observe and describe an event (as opposed to a state).</text:p>
          <text:p text:style-name="P9"/>
          <text:p text:style-name="P10"><text:s text:c="5"/>Evidentiality is one compensatory grammatical strategy provoked by (1). Evidentiality is <text:s/>marked on either the syntactic level of Assertive Force, TP, <text:s/>or that of <text:s/>Speech Acts <text:s/>CP, or both [2/6/]. <text:s/>We claim that the canonical <text:s/>Perfect embeds evidentiality <text:s/>within an Assertion <text:s/>via the <text:span text:style-name="T1">existential</text:span> content of the auxiliary. In simple sentences, <text:s/>[HAVE/ BE] merged with <text:s/>[Loc.] [Dem.] and [T] Fs <text:s/>(<text:span text:style-name="T1">there is, il y a, hay, c'è</text:span>) asserts the existence of an object at the Reference Time and Place. <text:s/>As auxiliaries, <text:s/>the same verbs imply the existence of evidence for the eventuality the subjacent participle denotes. </text:p>
          <text:p text:style-name="P10"><text:s text:c="7"/>A Perfect in TP is the mirror image of an Accomplishment in vP. In vP, an Agent uses an implied or overt Instrument to advance towards a Goal: “John write the letter (with his left hand/with a pen)”. In the Perfect, the Speaker uses <text:s/>implied evidence as an Instrument to move backwards in time towards the Goal of contact with the eventuality. The Experiential Perfect locates the situation farther away from the RT than does a Universal or Resultative Perfect. But in any case, the Goal is unreachable, for the Instrument <text:s/><text:span text:style-name="T1">intervenes</text:span> between the Agent and the <text:s/>Goal. </text:p>
          <text:p text:style-name="P8"><text:s text:c="9"/>The Goal is reachable on the CP level, however, <text:s/>if <text:s/>the Perfect defines a <text:s/>Speech Act [5/2]. Thus the Hot News/Mirative Perfect alone rejects evidential adverbs compatible with doubt like <text:s/><text:span text:style-name="T1">allegedly/reportedly</text:span>. </text:p>
          <text:p text:style-name="P8"><text:s text:c="9"/>(2) a. I have (allegedly) won. <text:s text:c="24"/>(Experiential: “clueless I” [20])</text:p>
          <text:p text:style-name="P8"><text:s text:c="15"/>b. The Red Sox have (*allegedly) won! <text:s text:c="2"/>(Hot News)</text:p>
        </text:list-header>
      </text:list>
      <text:p text:style-name="P4"><text:s text:c="34"/></text:p>
      <text:p text:style-name="P11"><text:soft-page-break/>References </text:p>
      <text:p text:style-name="P11"/>
      <text:p text:style-name="P2">[1] Amaral, P. &amp; C. Howe (2012) <text:s/>“Nominal and verbal plurality in the diachrony of the</text:p>
      <text:p text:style-name="P2"><text:s text:c="5"/>Portuguese Present Perfect” in P. Cabredo-Hofherr &amp; B, Laca, eds. <text:span text:style-name="T1">Verbal Plurality and</text:span></text:p>
      <text:p text:style-name="P2"><text:span text:style-name="T1"><text:s text:c="4"/>Distributivity</text:span>, Berlin, Walter de Gruter, pp. 25-53.</text:p>
      <text:p text:style-name="P2">[2] Blain, E. &amp; R.-M. Déchaine (2006) The Evidential Domain Hypothesis, WSCLA 6, U. of</text:p>
      <text:p text:style-name="P2"><text:s text:c="4"/>British Columbia, 12-25.</text:p>
      <text:p text:style-name="P2">[3] Chomsky, N. (1995) <text:span text:style-name="T1">The Minimalist Program</text:span>, Camb., MA., MIT Press.</text:p>
      <text:p text:style-name="P3">[4] Chung, K. (2007) “Spatial deictic tense and evidentials in Korean”, Natural Language</text:p>
      <text:p text:style-name="P3"><text:s text:c="6"/>Semantics, 15, 187-219. </text:p>
      <text:p text:style-name="P3">[4] Demirdache,H &amp; M. Uriber-Etxebarria (2002) “La grammaire des prédicats spatio-temporels:</text:p>
      <text:p text:style-name="P3"><text:s text:c="5"/>temps, <text:s/>aspect et adverbes de temps” in B. Laca , ed., <text:span text:style-name="T1">Temps et aspect. De la morphologie à</text:span></text:p>
      <text:p text:style-name="P3"><text:span text:style-name="T1"><text:s text:c="6"/>l'interprétation</text:span>, Paris: Presses Universitaires de Vincennes, 125-176.</text:p>
      <text:p text:style-name="P3">[5] <text:s/>Faller, M (2002) Semantics and Pragamatics of Evidentials in Cuzco Quechoa, Diss,</text:p>
      <text:p text:style-name="P3"><text:s text:c="6"/>Stanford <text:s text:c="3"/>University,CA.</text:p>
      <text:p text:style-name="P3">[6] Faller, M. (2003) “Propositional- and Illocutionary-level Evidentiality in Cuzco Quechua” in</text:p>
      <text:p text:style-name="P3"><text:s text:c="6"/>J.Anderssen et al, eds., <text:span text:style-name="T2">Proceedings of SULA 2</text:span><text:span text:style-name="T4">,</text:span> GLSA, U. of Mass. Amherst, 19-33.</text:p>
      <text:p text:style-name="P3">[7] Giorgi, A. &amp; F.Pianesi (1997) <text:span text:style-name="T2">Tense and Aspect: From Semantics to Morphosyntax</text:span>, N.Y.</text:p>
      <text:p text:style-name="P3"><text:s text:c="7"/>OUP.</text:p>
      <text:p text:style-name="P2">[8] Iatridou, S., E. Anagnostopoulu &amp; R. Izvorski (2001) “Observations about the Form and</text:p>
      <text:p text:style-name="P2"><text:s text:c="5"/>Meaning of <text:s/>the Perfect” in <text:s/>M. Kenstowicz ed., <text:span text:style-name="T1">Ken Hale: A Life in Language</text:span>, MIT Press,</text:p>
      <text:p text:style-name="P2"><text:s text:c="5"/>Camb., MA, pp.189-238. </text:p>
      <text:list xml:id="list548384203" text:style-name="WW8Num1">
        <text:list-header>
          <text:p text:style-name="P5">[9] IIari, R. (2001) “Notas sobre o passado composto em portugues” in <text:span text:style-name="T1">Revista Letras</text:span>, 55, </text:p>
          <text:p text:style-name="P5"><text:s text:c="5"/>129-152.</text:p>
        </text:list-header>
      </text:list>
      <text:p text:style-name="P3">[10] Izvorski, R. (1997) “The Present Perfect as an Epistemic Modal” in A. Lawson and E. Cho,</text:p>
      <text:p text:style-name="P3"><text:s text:c="5"/>eds., <text:span text:style-name="T2">SALT</text:span>, 222-239. </text:p>
      <text:p text:style-name="P2">[11] Klein, W. (1995) “A time-relational analysis of Russian aspect, <text:span text:style-name="T1">Language</text:span> 71,669-695.</text:p>
      <text:p text:style-name="P2">[12] <text:s/>Laca, B. (2004) “Romance 'aspectual' Periphrases: eventuality modification versus</text:p>
      <text:p text:style-name="P2"><text:s text:c="7"/>'syntactic' aspect“ in J. Lecarme &amp; J. Guéron, eds., <text:s/><text:span text:style-name="T1">The Syntax of Time</text:span>, Cambrdige, Mass.,</text:p>
      <text:p text:style-name="P2"><text:s text:c="7"/>MIT Press, 425-440.</text:p>
      <text:p text:style-name="P2">[13] Laca, B., P. Cabredo-Hofherr, and S. de Carvalho (2010) “When Perfect means Plural: The</text:p>
      <text:p text:style-name="P2"><text:s text:c="7"/>Present Perfect in Northeastern Brazilian Portuguese varieties” in <text:s/>Cabredo-Hofherr &amp; </text:p>
      <text:p text:style-name="P2"><text:s text:c="7"/>B. Laca, eds.,<text:span text:style-name="T1"> Layers of Aspect</text:span>, Stanford CSLI Publications, 67-100.</text:p>
      <text:p text:style-name="P3">[14] Lee, Jungmee (2013) “Temporal Constraints on the Meaning of Evidentiality, <text:span text:style-name="T1">Natural</text:span></text:p>
      <text:p text:style-name="P3"><text:span text:style-name="T1"><text:s text:c="7"/>Language Semantics </text:span>21, 1-41.</text:p>
      <text:p text:style-name="P2">[15] Mittwoch, A. (1988) Aspects of English Aspect: on the Interaction of Perfect, Progressive</text:p>
      <text:p text:style-name="P2"><text:s text:c="6"/>and Durational Phrases”, <text:span text:style-name="T2"><text:s/>Linguistics and Philosophy</text:span> 11, 203-254.</text:p>
      <text:p text:style-name="P2">[16] Pancheva, R. &amp; A. von Stechow (2004) “On the Present Perfect Puzzle” in K. Moulton &amp;</text:p>
      <text:p text:style-name="P2"><text:s text:c="6"/>M. Wolf, eds. <text:span text:style-name="T1">NELS, 34</text:span>.</text:p>
      <text:p text:style-name="P2">[17] Schmitt, C. (2001) “Cross-linguistic variation and the <text:s/>Present Perfect: the case of</text:p>
      <text:p text:style-name="P2"><text:s text:c="6"/>Portugeuse”, <text:span text:style-name="T1">Natural Language and Linguistic Theory </text:span>19: 403-453. </text:p>
      <text:p text:style-name="P3">[18] Smirnova, A. (2012) “Evidentiality in Bulgarian: Information source, Epistemic Modality</text:p>
      <text:p text:style-name="P3"><text:s text:c="7"/>and Temporal relations” <text:span text:style-name="T1">Journal of Semantics </text:span>(online).</text:p>
      <text:p text:style-name="P2">[19] Squartini M. &amp; P. M. Bertinetto (2000) “The Simple and Compound Past in Romance</text:p>
      <text:p text:style-name="P2"><text:s text:c="5"/>Languages”, in Dahl, ed., <text:span text:style-name="T1">Tense and Aspect in the Languages of Europe</text:span>, Berlin: Mouton/ de </text:p>
      <text:p text:style-name="P2"><text:s text:c="5"/>Gruyter, 405-475.</text:p>
      <text:p text:style-name="P2">[20] Tatevosov, S. (2001) “From resultatives to evidentials: multiple uses of the Perfect in Nakh-</text:p>
      <text:p text:style-name="P2"><text:s text:c="5"/>Daghestanian languages”, Journal of Pragmatics 33, 443-46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List_20_Bullet" style:display-name="List Bullet" style:family="paragraph" style:parent-style-name="Standard" style:list-style-name="WW8Num1"/>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2.54cm" fo:margin-left="3.175cm" fo:margin-right="2.2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2.22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rame1" text:anchor-type="paragraph" svg:y="0.002cm" fo:min-width="0.041cm" draw:z-index="1"><draw:text-box fo:min-height="0.37cm"><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perfect structure</dc:title>
    <meta:initial-creator>Linda Hall</meta:initial-creator>
    <meta:creation-date>2012-07-08T17:58:00</meta:creation-date>
    <dc:creator>jacqueline gueron</dc:creator>
    <dc:date>2014-04-30T12:26:22.95</dc:date>
    <meta:print-date>2014-04-30T12:12:32.54</meta:print-date>
    <meta:editing-cycles>530</meta:editing-cycles>
    <meta:editing-duration>PT123H18M23S</meta:editing-duration>
    <meta:generator>OpenOffice.org/3.2$OS/2 OpenOffice.org_project/320m12$Build-9483</meta:generator>
    <meta:printed-by>jacqueline gueron</meta:printed-by>
    <meta:document-statistic meta:table-count="0" meta:image-count="0" meta:object-count="0" meta:page-count="2" meta:paragraph-count="62" meta:word-count="1032" meta:character-count="6855"/>
  </office:meta>
</office:document-meta>
</file>